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3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4" style:parent-style-name="Normale" style:family="paragraph">
      <style:paragraph-properties style:text-autospace="none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weight-complex="bold" fo:font-size="11pt" style:font-size-asian="11pt" style:font-size-complex="11pt"/>
    </style:style>
    <style:style style:name="P12" style:parent-style-name="Normale" style:family="paragraph">
      <style:paragraph-properties style:text-autospace="none" fo:text-align="end"/>
    </style:style>
    <style:style style:name="T13" style:parent-style-name="Car.predefinitoparagrafo" style:family="text">
      <style:text-properties style:font-weight-complex="bold" fo:font-size="11pt" style:font-size-asian="11pt" style:font-size-complex="11pt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Times-Roman" style:font-name-complex="Times-Roman" fo:color="#000002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Times-Roman" style:font-name-complex="Times-Roman" fo:color="#000002"/>
    </style:style>
    <style:style style:name="P2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center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3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4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5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56" style:parent-style-name="Normale" style:list-style-name="LFO1" style:family="paragraph">
      <style:paragraph-properties fo:text-align="justify"/>
      <style:text-properties fo:font-size="9pt" style:font-size-asian="9pt" style:font-size-complex="9pt"/>
    </style:style>
    <style:style style:name="P57" style:parent-style-name="Normale" style:list-style-name="LFO1" style:family="paragraph">
      <style:paragraph-properties fo:text-align="justify"/>
      <style:text-properties fo:font-size="9pt" style:font-size-asian="9pt" style:font-size-complex="9pt"/>
    </style:style>
    <style:style style:name="P58" style:parent-style-name="Normale" style:list-style-name="LFO1" style:family="paragraph">
      <style:paragraph-properties style:text-autospace="none" fo:text-align="justify" fo:margin-right="0.2444in"/>
      <style:text-properties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4" style:parent-style-name="Normale" style:list-style-name="LFO2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e" style:list-style-name="LFO2" style:family="paragraph">
      <style:paragraph-properties fo:text-align="justify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 fo:margin-right="0.0493in">
        <style:tab-stops>
          <style:tab-stop style:type="left" style:position="6.202in"/>
        </style:tab-stops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justify" fo:margin-right="0.4909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/>
    </style:style>
    <style:style style:name="P142" style:parent-style-name="Normale" style:family="paragraph">
      <style:paragraph-properties fo:text-align="justify"/>
    </style:style>
    <style:style style:name="P143" style:parent-style-name="Normale" style:family="paragraph">
      <style:paragraph-properties fo:text-align="justify"/>
    </style:style>
    <style:style style:name="P144" style:parent-style-name="Normale" style:family="paragraph">
      <style:paragraph-properties fo:text-align="justify"/>
    </style:style>
    <style:style style:name="P145" style:parent-style-name="Normale" style:family="paragraph">
      <style:paragraph-properties fo:text-align="justify"/>
    </style:style>
    <style:style style:name="P146" style:parent-style-name="Normale" style:family="paragraph">
      <style:paragraph-properties fo:text-align="justify"/>
    </style:style>
    <style:style style:name="TableColumn148" style:family="table-column">
      <style:table-column-properties style:column-width="6.9895in" style:use-optimal-column-width="false"/>
    </style:style>
    <style:style style:name="Table147" style:family="table">
      <style:table-properties style:width="6.9895in" fo:margin-left="0in" table:align="left"/>
    </style:style>
    <style:style style:name="TableRow149" style:family="table-row">
      <style:table-row-properties style:min-row-height="0.5062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</style:style>
    <style:style style:name="T15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style-complex="italic" fo:font-size="10pt" style:font-size-asian="10pt" style:font-size-complex="10pt"/>
    </style:style>
    <style:style style:name="T160" style:parent-style-name="Car.predefinitoparagrafo" style:family="text">
      <style:text-properties style:font-style-complex="italic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style-complex="italic" fo:font-size="10pt" style:font-size-asian="10pt" style:font-size-complex="10pt"/>
    </style:style>
    <style:style style:name="T164" style:parent-style-name="Car.predefinitoparagrafo" style:family="text">
      <style:text-properties style:font-style-complex="italic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 text:c="18"/></text:p>
      <text:p text:style-name="P2"><text:s text:c="3"/>Domanda n……….del………</text:p>
      <text:p text:style-name="P3"/>
      <text:p text:style-name="P4"><text:span text:style-name="T5">Timbro e firma dell’Associazione <text:s text:c="63"/>Al</text:span><text:span text:style-name="T6"><text:s/></text:span><text:span text:style-name="T7">COMUNE DI OLBIA</text:span></text:p>
      <text:p text:style-name="P8"><text:span text:style-name="T9">Settore Servizi alla<text:s/></text:span><text:span text:style-name="T10">Persona</text:span><text:span text:style-name="T11">,</text:span></text:p>
      <text:p text:style-name="P12"><text:span text:style-name="T13"><text:s/></text:span><text:span text:style-name="T14">Via Capoverde, n. 1</text:span></text:p>
      <text:p text:style-name="P15"><text:s/>07026 OLBIA</text:p>
      <text:p text:style-name="P16"><text:s text:c="68"/></text:p>
      <text:p text:style-name="P17"/>
      <text:p text:style-name="P18">“ A.S.D. My Sportabilità</text:p>
      <text:p text:style-name="P19"><text:span text:style-name="T20">OLBIA</text:span></text:p>
      <text:p text:style-name="P21"/>
      <text:p text:style-name="P22"/>
      <text:p text:style-name="P23">Richiesta Partecipazione ad attività sportive acquatiche</text:p>
      <text:p text:style-name="P24"/>
      <text:p text:style-name="P25"/>
      <text:p text:style-name="P26"><text:span text:style-name="T27"><text:s text:c="19"/>Il <text:s text:c="3"/>Sottoscritto/a<text:s/></text:span><text:span text:style-name="T28">_______________________________________________________________</text:span></text:p>
      <text:p text:style-name="P29"/>
      <text:p text:style-name="P30">Nato/a <text:s/>a ________________________________________il ________________________________</text:p>
      <text:p text:style-name="P31"/>
      <text:p text:style-name="P32">Residente a __________________( <text:s text:c="4"/>) in via ____________________________n____ piano______</text:p>
      <text:p text:style-name="P33"/>
      <text:p text:style-name="P34">Tel _______________________________ C.F. __________________________________________</text:p>
      <text:p text:style-name="P35"/>
      <text:p text:style-name="P36">Indirizzo di posta elettronica:_______________________________________________________</text:p>
      <text:p text:style-name="P37"/>
      <text:p text:style-name="P38">C H I E D E</text:p>
      <text:p text:style-name="P39"/>
      <text:p text:style-name="P40"><text:span text:style-name="T41"><text:s/></text:span><text:span text:style-name="T42">PER <text:s/>SE / <text:s/>OVVERO <text:s/>PER</text:span></text:p>
      <text:p text:style-name="P43"/>
      <text:p text:style-name="P44">_____________________________cognome e nome ____________________________________</text:p>
      <text:p text:style-name="P45"><text:s text:c="9"/>( relazione <text:s/>di parentela )</text:p>
      <text:p text:style-name="P46"/>
      <text:p text:style-name="P47">nato/a _________________il_____________________residente a Olbia via___________________</text:p>
      <text:p text:style-name="P48"/>
      <text:p text:style-name="P49"><text:s/>________________n_______piano______c.f.__________________________________________</text:p>
      <text:p text:style-name="P50"/>
      <text:p text:style-name="P51">Telefono __________________________________________</text:p>
      <text:p text:style-name="P52"/>
      <text:p text:style-name="P53"/>
      <text:p text:style-name="P54">A tal fine <text:s text:c="3"/>allega i seguenti documenti:</text:p>
      <text:p text:style-name="P55"/>
      <text:list text:style-name="LFO1" text:continue-numbering="true">
        <text:list-item>
          <text:p text:style-name="P56">Copia del verbale di riconoscimento della Legge 104/92 art 3 comma 3;</text:p>
        </text:list-item>
        <text:list-item>
          <text:p text:style-name="P57">Copia del verbale di invalidità civile;</text:p>
        </text:list-item>
        <text:list-item>
          <text:p text:style-name="P58">Copia <text:s/>del documento di identità personale e copia del codice fiscale<text:s/>dell’utente e del richiedente.;</text:p>
        </text:list-item>
      </text:list>
      <text:p text:style-name="P59"/>
      <text:p text:style-name="P60"><text:span text:style-name="T61"><text:s/></text:span><text:span text:style-name="T62">N. B. leggere e sottoscrive l’informativa sul trattamento dei dati, nell’ultima pagina<text:s/></text:span></text:p>
      <text:p text:style-name="P63"/>
      <text:p text:style-name="P64"/>
      <text:p text:style-name="P65"/>
      <text:p text:style-name="P66"/>
      <text:p text:style-name="P67">Olbia <text:s/>li______________________</text:p>
      <text:p text:style-name="P68"><text:s text:c="97"/><text:s/>Il/La <text:s/>Richiedente <text:s text:c="76"/></text:p>
      <text:p text:style-name="P69"><text:s text:c="85"/>_________________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Normale"><text:span text:style-name="T76"><text:s/></text:span><text:span text:style-name="T77">Modulo messo a disposizione dal<text:s/></text:span><text:span text:style-name="T78">Comune di Olbia – Settore Servizi alla Persona. Art.57 CAD. Servizio Sociale- Tel.0789/52172<text:s/></text:span></text:p>
      <text:p text:style-name="P79"><text:s text:c="79"/></text:p>
      <text:p text:style-name="P80"/>
      <text:p text:style-name="P81"/>
      <text:p text:style-name="P82">DICHIARAZIONE <text:s/>SOSTITUTIVA DI CERTIFICAZIONE</text:p>
      <text:p text:style-name="P83"/>
      <text:p text:style-name="P84">(art. 46 D.P.R. 28 dicembre 2000,<text:s/>n° 445)</text:p>
      <text:p text:style-name="P85"/>
      <text:p text:style-name="P86"/>
      <text:p text:style-name="P87"/>
      <text:p text:style-name="P88">Il/La sottoscritto/a <text:s text:c="6"/>_________________________________________________________</text:p>
      <text:p text:style-name="P89"/>
      <text:p text:style-name="P90">nato/a <text:s/>____________________________________________________ il _______________</text:p>
      <text:p text:style-name="P91"/>
      <text:p text:style-name="P92">residente a <text:s/>________________ Via ___________________________________n. _________</text:p>
      <text:p text:style-name="P93"/>
      <text:p text:style-name="P94">in qualità di genitore/ tutore/ amministratore di sostegno del minore/familiare del/della signor<text:s/></text:p>
      <text:p text:style-name="P95"/>
      <text:p text:style-name="P96">__________________________nato a ____________________________il ______________<text:s/></text:p>
      <text:p text:style-name="P97"/>
      <text:p text:style-name="P98">residente ad Olbia in via________________________________________________________</text:p>
      <text:p text:style-name="P99"/>
      <text:p text:style-name="P100">consapevole delle responsabilità e delle sanzioni penali stabilite dalla legge per le false attestazioni e le mendaci dichiarazioni (art. 76 D.P.R. 445/2000)</text:p>
      <text:p text:style-name="P101"/>
      <text:p text:style-name="P102">DICHIARA</text:p>
      <text:p text:style-name="P103"/>
      <text:list text:style-name="LFO2" text:continue-numbering="true">
        <text:list-item>
          <text:p text:style-name="P104">Di non avere partecipato per l’anno in corso ad attività <text:s text:c="2"/>del medesimo tipo erogate <text:s/>con finanziamenti dei comuni dell’ambito o attraverso contributi pubblici d associazioni;</text:p>
        </text:list-item>
      </text:list>
      <text:p text:style-name="P105"/>
      <text:p text:style-name="P106"/>
      <text:list text:style-name="LFO2" text:continue-numbering="true">
        <text:list-item>
          <text:p text:style-name="P107">Di<text:span text:style-name="T108"><text:s/>avere partecipato per l’anno in corso ad attività <text:s text:c="2"/>del medesimo tipo erogate <text:s/>con finanziamenti dei comuni dell’ambito o attraverso contributi pubbli</text:span><text:span text:style-name="T109">ci d associazioni;</text:span></text:p>
        </text:list-item>
      </text:list>
      <text:p text:style-name="P110"/>
      <text:p text:style-name="P111"/>
      <text:p text:style-name="P112"><text:span text:style-name="T113">Dichiara, altresì, che quanto sopra indicato corrisponde a verità e di essere a conoscenza che il Comune di Olbia potrà accertarne la veridicità <text:s/>ai sensi di quanto previsto all’art. 71 del DPR 445/2000.</text:span><text:span text:style-name="T114"><text:s/></text:span></text:p>
      <text:p text:style-name="P115"/>
      <text:p text:style-name="P116"/>
      <text:p text:style-name="P117"/>
      <text:p text:style-name="P118">Data ____________________<text:s/><text:s text:c="185"/></text:p>
      <text:p text:style-name="P119"/>
      <text:p text:style-name="P120"/>
      <text:p text:style-name="P121"><text:s text:c="9"/></text:p>
      <text:p text:style-name="P122"><text:s text:c="58"/><text:s text:c="55"/>Firma <text:s text:c="97"/></text:p>
      <text:p text:style-name="P123"/>
      <text:p text:style-name="P124"><text:s text:c="92"/></text:p>
      <text:p text:style-name="P125">__________________________________</text:p>
      <text:p text:style-name="P126"><text:s text:c="72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INFORMAZIONE E ACCESSO AI DATI PERSONALI</text:span></text:p>
            <text:p text:style-name="P154">Regolamento UE 2016/679 – Regolamento Generale sulla Protezione dei Dati</text:p>
            <text:p text:style-name="P155"/>
            <text:p text:style-name="P156"/>
            <text:p text:style-name="P157"/>
            <text:p text:style-name="P158"><text:span text:style-name="T159">I dati<text:s/></text:span><text:span text:style-name="T160">personali forniti saranno trattati esclusivamente per <text:s/>le finalità relative al presente procedimento, con le modalità e nei limiti stabiliti</text:span><text:span text:style-name="T161"><text:s/>dal vigente Regolamento UE 2016/679 <text:s/>del Parlamento Europeo e del Consiglio del 27 aprile 2016.</text:span></text:p>
            <text:p text:style-name="P162"><text:span text:style-name="T163">Il trattamento dei<text:s/></text:span><text:span text:style-name="T164">dati sarà effettuato mediante strumenti informatici oltre che manuali e su supporti cartacei, ad opera di soggetti appositamente incaricati.</text:span></text:p>
            <text:p text:style-name="P165">Il/ La sottoscritto/a___________________________________________________________________________ esprime il proprio<text:s/>consenso al trattamento dei propri <text:s/>dati personali per le finalità relative al presente procedimento, con le modalità e nei limiti previsti dal vigente Regolamento Generale sulla Protezione dei Dati – Regolamento UE 2016/679 <text:s/>del Parlamento Europeo e del<text:s/>Consiglio del 27 aprile 2016.</text:p>
            <text:p text:style-name="P166"/>
            <text:p text:style-name="P167">Olbia li <text:s text:c="118"/>Firma per accettazione</text:p>
            <text:p text:style-name="P168"/>
            <text:p text:style-name="P169"><text:s text:c="3"/></text:p>
            <text:p text:style-name="P170"><text:s text:c="64"/><text:s text:c="48"/>________________________________________________</text:p>
            <text:p text:style-name="P171"><text:span text:style-name="T172"><text:s text:c="134"/></text:span></text:p>
            <text:p text:style-name="P173"/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a</meta:initial-creator>
    <dc:creator>Loris Piras</dc:creator>
    <meta:creation-date>2020-07-24T09:36:00Z</meta:creation-date>
    <dc:date>2020-07-24T09:36:00Z</dc:date>
    <meta:print-date>2019-02-12T08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2" meta:character-count="5498" meta:row-count="39" meta:non-whitespace-character-count="4686"/>
  </office:meta>
</office:document-meta>
</file>