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" style:parent-style-name="Default" style:family="paragraph">
      <style:paragraph-properties fo:text-align="justify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Times New Roman" style:font-name-asian="Verdana,Bold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Times New Roman" style:font-name-asian="Verdana,Bold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6.6861in"/>
    </style:style>
    <style:style style:name="Table14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text-transform="uppercase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text-transform="uppercase" fo:font-size="10pt" style:font-size-asian="10pt" style:font-size-complex="10pt"/>
    </style:style>
    <style:style style:name="TableColumn60" style:family="table-column">
      <style:table-column-properties style:column-width="6.6861in"/>
    </style:style>
    <style:style style:name="Table59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margin-bottom="0in" fo:line-height="100%"/>
      <style:text-properties style:font-name="Times New Roman" style:font-name-asian="Verdana,Bold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64" style:parent-style-name="Normale" style:family="paragraph">
      <style:paragraph-properties style:text-autospace="none" fo:margin-bottom="0in" fo:line-height="100%"/>
      <style:text-properties style:font-name="Times New Roman" style:font-name-asian="Verdana,Bold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65" style:parent-style-name="Normale" style:family="paragraph">
      <style:paragraph-properties style:text-autospace="none" fo:margin-bottom="0in" fo:line-height="100%"/>
      <style:text-properties style:font-name="Times New Roman" style:font-name-asian="Verdana,Bold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fo:line-height="100%"/>
      <style:text-properties style:font-name="Times New Roman" style:font-name-asian="Verdana,Bold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="Times New Roman" style:font-name-asian="Verdana,Bold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imes New Roman" style:font-name-asian="Verdana,Bold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imes New Roman" style:font-name-asian="Verdana,Bold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imes New Roman" style:font-name-asian="Verdana,Bold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style:font-name-asian="Verdana,Bold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asian="Verdana,Bold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asian="Verdana,Bold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 style:font-name-asian="Verdana,Bold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2" style:parent-style-name="Default" style:family="paragraph">
      <style:text-properties fo:font-size="10pt" style:font-size-asian="10pt" style:font-size-complex="10pt"/>
    </style:style>
    <style:style style:name="P83" style:parent-style-name="Default" style:family="paragraph">
      <style:text-properties fo:font-size="10pt" style:font-size-asian="10pt" style:font-size-complex="10pt"/>
    </style:style>
    <style:style style:name="P84" style:parent-style-name="Default" style:family="paragraph">
      <style:text-properties fo:font-size="10pt" style:font-size-asian="10pt" style:font-size-complex="10pt"/>
    </style:style>
    <style:style style:name="P85" style:parent-style-name="Default" style:family="paragraph">
      <style:text-properties fo:font-size="10pt" style:font-size-asian="10pt" style:font-size-complex="10pt"/>
    </style:style>
    <style:style style:name="TableColumn87" style:family="table-column">
      <style:table-column-properties style:column-width="6.8673in"/>
    </style:style>
    <style:style style:name="Table86" style:family="table">
      <style:table-properties style:width="6.867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0pt" style:font-size-asian="10pt" style:font-size-complex="10pt"/>
    </style:style>
    <style:style style:name="P109" style:parent-style-name="Default" style:family="paragraph">
      <style:text-properties fo:font-size="10pt" style:font-size-asian="10pt" style:font-size-complex="10p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Car.predefinitoparagrafo" style:family="text">
      <style:text-properties style:font-name="Times New Roman" style:font-name-asian="Verdana,Bold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asian="Verdana,Bold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asian="Verdana,Bold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9" style:parent-style-name="Default" style:family="paragraph">
      <style:text-properties fo:font-size="10pt" style:font-size-asian="10pt" style:font-size-complex="10pt"/>
    </style:style>
    <style:style style:name="P120" style:parent-style-name="Default" style:family="paragraph">
      <style:text-properties fo:font-size="10pt" style:font-size-asian="10pt" style:font-size-complex="10pt"/>
    </style:style>
    <style:style style:name="P121" style:parent-style-name="Normale" style:family="paragraph">
      <style:paragraph-properties style:text-autospace="none"/>
    </style:style>
    <style:style style:name="T1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olumn124" style:family="table-column">
      <style:table-column-properties style:column-width="6.8673in"/>
    </style:style>
    <style:style style:name="Table123" style:family="table">
      <style:table-properties style:width="6.867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9" style:parent-style-name="Normale" style:family="paragraph">
      <style:paragraph-properties style:text-autospace="none" fo:margin-bottom="0in" fo:line-height="100%"/>
    </style:style>
    <style:style style:name="T150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olumn159" style:family="table-column">
      <style:table-column-properties style:column-width="7.5562in" style:use-optimal-column-width="false"/>
    </style:style>
    <style:style style:name="TableColumn160" style:family="table-column">
      <style:table-column-properties style:column-width="1.6118in" style:use-optimal-column-width="false"/>
    </style:style>
    <style:style style:name="TableColumn161" style:family="table-column">
      <style:table-column-properties style:column-width="1.6118in" style:use-optimal-column-width="false"/>
    </style:style>
    <style:style style:name="TableColumn162" style:family="table-column">
      <style:table-column-properties style:column-width="1.6118in" style:use-optimal-column-width="false"/>
    </style:style>
    <style:style style:name="Table158" style:family="table">
      <style:table-properties style:width="12.3916in" fo:margin-left="0in" table:align="left"/>
    </style:style>
    <style:style style:name="TableRow163" style:family="table-row">
      <style:table-row-properties style:min-row-height="0.0583in" style:use-optimal-row-height="false"/>
    </style:style>
    <style:style style:name="TableCell164" style:family="table-cell">
      <style:table-cell-properties fo:border-top="0in solid #FFFFFF" fo:border-left="0in solid #FFFFFF" fo:border-bottom="0in solid #FFFFFF" fo:border-right="none" style:writing-mode="lr-tb" fo:padding-top="0in" fo:padding-left="0.075in" fo:padding-bottom="0in" fo:padding-right="0.075in"/>
    </style:style>
    <style:style style:name="TableColumn166" style:family="table-column">
      <style:table-column-properties style:column-width="2.5562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1.7722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165" style:family="table">
      <style:table-properties style:width="6.887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69" style:family="table-row">
      <style:table-row-properties style:min-row-height="0.0916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78" style:family="table-row">
      <style:table-row-properties style:min-row-height="0.091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8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8" style:family="table-cell">
      <style:table-cell-properties fo:border-top="0in solid #FFFFFF" fo:border-left="none" fo:border-bottom="0in solid #FFFFFF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0" style:family="table-cell">
      <style:table-cell-properties fo:border-top="0in solid #FFFFFF" fo:border-left="none" fo:border-bottom="0in solid #FFFFFF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2" style:family="table-cell">
      <style:table-cell-properties fo:border-top="0in solid #FFFFFF" fo:border-left="none" fo:border-bottom="0in solid #FFFFFF" fo:border-right="0in solid #FFFFFF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9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7" style:parent-style-name="Normale" style:family="paragraph">
      <style:paragraph-properties style:text-autospace="none" fo:text-align="end" fo:margin-bottom="0in" fo:line-height="100%"/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ALLEGATO B</text:span></text:p>
      <text:p text:style-name="P3"/>
      <text:p text:style-name="P4"><text:span text:style-name="T5"><text:s/></text:span><text:span text:style-name="T6">Oggetto:<text:s/></text:span><text:span text:style-name="T7">PER L’EROGAZIONE DI UN CONTRIBUTO FINALIZZATO AL COINVOLGIMENTO DEI GIOVANI NEL RECUPERO DEI VALORI E DELLE <text:s/>TRADIZIONI LEGATE ALLE FESTIVITA’ NATALIZIE</text:span></text:p>
      <text:p text:style-name="P8"/>
      <text:p text:style-name="P9"/>
      <text:p text:style-name="P10">A)<text:s/>IDEA PROGETTUALE<text:s/></text:p>
      <text:p text:style-name="P11">Qualità<text:s/>progettuale Max punti<text:s/>60</text:p>
      <text:p text:style-name="P12">Valutazione della qualità del progetto in relazione alle finalità<text:s/>del Bando in oggetto, alle attività proposte e alle metodologie adottate per il raggiungimento degli obiettivi previsti, sulla base dei seguenti indicatori:</text:p>
      <text:p text:style-name="P13">- Coerenza del progetto con le finalità dell’avviso pubblico PUNTI DA 0 A<text:s/>10<text:s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>- Adeguatezza delle attività programmate in relazione agli obiettivi prefissati PUNTI DA 0 A<text:s/>10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>- Congruenza delle risorse umane e organizzative, finanziarie e strumentali inserite nel progetto <text:s/>in rapporto agli obiettivi e alle attività previste PUNTI DA 0 A<text:s/>10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><text:span text:style-name="T56">- Originalità della proposta e innovazione rispetto all'offerta del territorio<text:s/></text:span><text:span text:style-name="T57">punti da 0 a<text:s/></text:span><text:span text:style-name="T58">30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/>
      <text:soft-page-break/>
      <text:p text:style-name="P74"><text:span text:style-name="T75">B)<text:s/></text:span><text:span text:style-name="T76"><text:s/>VALORIZZAZIONE DEL TERRITORIO<text:s/></text:span><text:span text:style-name="T77">Max punti<text:s/></text:span><text:span text:style-name="T78">2</text:span><text:span text:style-name="T79">0</text:span></text:p>
      <text:p text:style-name="P80">Iniziative <text:s/>volte a contribuire, a valorizzare e re-inventare i luoghi poco utilizzati e non ancora valorizzati della città e/o i luoghi della cultura, come spazi di<text:s/>attrazione e aggregazione:</text:p>
      <text:p text:style-name="P81"/>
      <text:p text:style-name="P82">- Punti 1<text:s/>per ogni luogo interessato<text:s/>dalle iniziative<text:s/><text:s/>nella Città di Olbia, fino ad un massimo di Punti<text:s/>12;<text:s/></text:p>
      <text:p text:style-name="P83">- Punti 2 per ciascuna <text:s/>frazione<text:s/>del Comune di Olbia in cui si svolgerà l’iniziativa,<text:s/>fino ad un massimo di Punti<text:s/>8</text:p>
      <text:p text:style-name="P84"/>
      <text:p text:style-name="P85">L’effettivo svolgimento di queste attività dovrà essere successivamente comprovato mediante idonea documentazione (Es.: rassegna stampa; materiale pubblicitario o quanto altro utile per comprovare l’effettivo svolgimento degli eventi).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Indicazioni luoghi in cui si intende realizzare l’iniziativa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C)</text:span><text:span text:style-name="T112"><text:s/></text:span><text:span text:style-name="T113">LIVELLO D’AUTOFINANZIAMENTO</text:span><text:span text:style-name="T114">.<text:s/></text:span><text:span text:style-name="T115">Max punti<text:s/></text:span><text:span text:style-name="T116">2</text:span><text:span text:style-name="T117">0</text:span></text:p>
      <text:p text:style-name="P118">Valutazione relativa alla capacità di<text:s/><text:s/>autofinanziamento o alla capacità di reperire altre fonti di finanziamento sia pubbliche, che private, permetta ai cittadini di poter assistere e/o partecipare a titolo gratuito alle attività/iniziative culturali:<text:s/></text:p>
      <text:p text:style-name="P119">- Punti 1 per ogni attività/iniziative ad ingresso gratuito, sino ad un massimo di 10 punti.</text:p>
      <text:p text:style-name="P120"/>
      <text:p text:style-name="P121"><text:span text:style-name="T122">L’effettiva gratuità di queste attività dovrà essere successivamente comprovata mediante idonea documentazione (Es.: rassegna stampa; materiale pubblicitario o quanto altro utile per comprovare l’effettivo svolgimento degli eventi).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Elenco attività gratuite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P147">PIANO ECONOMICO</text:p>
      <text:p text:style-name="P148"/>
      <text:p text:style-name="P149"><text:span text:style-name="T150">- che il preventivo analitico (</text:span><text:span text:style-name="T151">da redigersi a pareggio</text:span><text:span text:style-name="T152">) di<text:s/></text:span><text:span text:style-name="T153">tutte<text:s/></text:span><text:span text:style-name="T154">le entrate che si prevede d’incassare (compresi gli eventuali incassi derivanti dalle quote associative, sponsor privati, etc.) e di<text:s/></text:span><text:span text:style-name="T155">tutte<text:s/></text:span><text:span text:style-name="T156">le spese che si prevede di sostenere, relativo alle iniziative in argomento, è il seguente:<text:s/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ELENCO DELLE SPESE DA SOSTENERSI</text:p>
                </table:table-cell>
                <table:table-cell table:style-name="TableCell173">
                  <text:p text:style-name="P174">IMPORTO<text:s/>A CARICO DEL CONTRIBUTO</text:p>
                </table:table-cell>
                <table:table-cell table:style-name="TableCell175">
                  <text:p text:style-name="P176">IMPORTO<text:s/><text:s/>DERIVANTE DA<text:s/>ENTRATE<text:s/>PROPRIE , SPONSOR ETC.</text:p>
                </table:table-cell>
                <table:table-cell table:style-name="TableCell177">
                  <text:p text:style-name="P178">TOTALE</text:p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TOTALE SPESE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>TOTALE ENTRATE <text:s/></text:p>
                </table:table-cell>
                <table:table-cell table:style-name="TableCell285">
                  <text:p text:style-name="P286">TOTALE GENERALE<text:s/></text:p>
                </table:table-cell>
              </table:table-row>
            </table:table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>Data________________________ <text:s text:c="28"/><text:tab/><text:tab/>Firma<text:s/></text:p>
      <text:p text:style-name="P297"><text:span text:style-name="T298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alduca</meta:initial-creator>
    <dc:creator>Loris Piras</dc:creator>
    <meta:creation-date>2018-11-21T10:54:00Z</meta:creation-date>
    <dc:date>2018-11-21T10:54:00Z</dc:date>
    <meta:template xlink:href="Normal.dotm" xlink:type="simple"/>
    <meta:editing-cycles>4</meta:editing-cycles>
    <meta:editing-duration>PT0S</meta:editing-duration>
    <meta:document-statistic meta:page-count="2" meta:paragraph-count="6" meta:word-count="453" meta:character-count="3032" meta:row-count="21" meta:non-whitespace-character-count="2585"/>
  </office:meta>
</office:document-meta>
</file>