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4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  <text:list-level-style-number text:level="7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7798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298in" fo:text-indent="-0.25in"/>
        </style:list-level-properties>
      </text:list-level-style-image>
      <text:list-level-style-bullet text:level="2" text:style-name="WW_CharLFO14LVL2" text:bullet-char="o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984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347in" fo:text-indent="-0.25in"/>
        </style:list-level-properties>
      </text:list-level-style-image>
      <text:list-level-style-bullet text:level="2" text:style-name="WW_CharLFO1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2" text:style-name="WW_CharLFO1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-0.0006in">
        <style:tab-stops>
          <style:tab-stop style:type="left" style:position="0.1972in"/>
          <style:tab-stop style:type="left" style:position="2.8486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6" style:parent-style-name="Titolo" style:family="paragraph">
      <style:paragraph-properties fo:margin-top="0.0833in" fo:margin-bottom="0in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7" style:parent-style-name="Titolo" style:family="paragraph">
      <style:paragraph-properties fo:text-align="start" fo:margin-top="0in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8" style:parent-style-name="Titolo" style:family="paragraph">
      <style:paragraph-properties fo:text-align="start" fo:margin-top="0in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/>
    </style:style>
    <style:style style:name="P9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0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1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2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3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4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5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6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7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8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19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20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21" style:parent-style-name="Titolo" style:family="paragraph">
      <style:paragraph-properties fo:text-align="start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22" style:parent-style-name="Titolo" style:family="paragraph">
      <style:paragraph-properties fo:text-align="start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23" style:parent-style-name="Titolo" style:family="paragraph">
      <style:paragraph-properties fo:text-align="start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24" style:parent-style-name="Titolo" style:family="paragraph">
      <style:paragraph-properties fo:text-align="justify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25" style:parent-style-name="Titolo" style:family="paragraph">
      <style:paragraph-properties fo:text-align="justify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26" style:parent-style-name="Titolo" style:family="paragraph">
      <style:paragraph-properties fo:text-align="justify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27" style:parent-style-name="Titolo" style:family="paragraph">
      <style:paragraph-properties fo:text-align="justify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28" style:parent-style-name="Titolo" style:family="paragraph">
      <style:paragraph-properties fo:text-align="justify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29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30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31" style:parent-style-name="Titolo" style:family="paragraph">
      <style:paragraph-properties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32" style:parent-style-name="Titolo" style:family="paragraph">
      <style:paragraph-properties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33" style:parent-style-name="Titolo" style:family="paragraph">
      <style:paragraph-properties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34" style:parent-style-name="Titolo" style:family="paragraph">
      <style:paragraph-properties fo:text-align="end" fo:margin-top="0in">
        <style:tab-stops>
          <style:tab-stop style:type="left" style:position="0.1972in"/>
        </style:tab-stops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35" style:parent-style-name="Titolo" style:family="paragraph">
      <style:paragraph-properties fo:margin-top="0in">
        <style:tab-stops>
          <style:tab-stop style:type="left" style:position="0.1972in"/>
        </style:tab-stops>
      </style:paragraph-properties>
    </style:style>
    <style:style style:name="T36" style:parent-style-name="Car.predefinitoparagrafo" style:family="text">
      <style:text-properties style:font-name="Calibri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( da consegnare all’ufficio protocollo del Comune di Olbia)</text:p>
      <text:p text:style-name="P6"/>
      <text:p text:style-name="P7"><text:s text:c="123"/></text:p>
      <text:p text:style-name="P8"/>
      <text:p text:style-name="P9">Olbia<text:s/><text:s/>_______________</text:p>
      <text:p text:style-name="P10"/>
      <text:p text:style-name="P11"/>
      <text:p text:style-name="P12"/>
      <text:p text:style-name="P13"><text:s/>All’Ufficio Servizi Sociali</text:p>
      <text:p text:style-name="P14"><text:s/>Comune di Olbia</text:p>
      <text:p text:style-name="P15">C. so Umberto 1</text:p>
      <text:p text:style-name="P16"/>
      <text:p text:style-name="P17"/>
      <text:p text:style-name="P18"/>
      <text:p text:style-name="P19"/>
      <text:p text:style-name="P20"><text:s/></text:p>
      <text:p text:style-name="P21"/>
      <text:p text:style-name="P22">OGGETTO<text:s/>:<text:s/><text:s text:c="2"/><text:s text:c="4"/>Erogazione beneficio R.E.I.S. <text:s/>Autocertificazione relativa al reddito di cittadinanza.</text:p>
      <text:p text:style-name="P23"/>
      <text:p text:style-name="P24"/>
      <text:p text:style-name="P25"><text:s text:c="2"/>In considerazione della circolare regionale <text:s/>n. 2488 del 10.06.2019, che stabilisce l’incompatibilità tra il REIS ed il reddito di cittadinanza, si allega alla presente l’autocertificazione<text:s/><text:s text:c="2"/>in merito<text:s/><text:s/>al<text:s/>percepimento della<text:s/><text:s/>suddetta misura ministeriale.</text:p>
      <text:p text:style-name="P26"/>
      <text:p text:style-name="P27"/>
      <text:p text:style-name="P28">Cordiali saluti</text:p>
      <text:p text:style-name="P29"><text:s text:c="2"/></text:p>
      <text:p text:style-name="P30"/>
      <text:p text:style-name="P31">Il Beneficiario REIS</text:p>
      <text:p text:style-name="P32"/>
      <text:p text:style-name="P33">__________________________</text:p>
      <text:p text:style-name="P34"/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-0.0006in"/>
      <style:text-properties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0833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2.2083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0833in" fo:margin-right="-0.0006in">
        <style:tab-stops>
          <style:tab-stop style:type="left" style:position="5.9215in"/>
        </style:tab-stops>
      </style:paragraph-properties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style:punctuation-wrap="hanging" style:text-autospace="ideograph-alpha" fo:text-align="center" style:vertical-align="auto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Sottotitolo" style:display-name="Sottotitolo" style:family="paragraph" style:parent-style-name="Normale">
      <style:paragraph-properties style:punctuation-wrap="hanging" style:text-autospace="ideograph-alpha" fo:text-align="center" style:vertical-align="auto" fo:margin-bottom="0.0416in"/>
      <style:text-properties style:font-name="Arial" fo:font-style="italic" style:font-style-asian="italic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4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  <text:list-level-style-number text:level="7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7798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298in" fo:text-indent="-0.25in"/>
        </style:list-level-properties>
      </text:list-level-style-image>
      <text:list-level-style-bullet text:level="2" text:style-name="WW_CharLFO14LVL2" text:bullet-char="o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984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347in" fo:text-indent="-0.25in"/>
        </style:list-level-properties>
      </text:list-level-style-image>
      <text:list-level-style-bullet text:level="2" text:style-name="WW_CharLFO1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2" text:style-name="WW_CharLFO1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965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Numeropagina" style:family="text">
      <style:text-properties fo:font-size="8pt" style:font-size-asian="8pt" style:font-size-complex="8pt"/>
    </style:style>
    <style:style style:name="T4" style:parent-style-name="Numeropagina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èdipagina"><text:span text:style-name="T2"><text:s text:c="82"/>- pag.<text:s/></text:span><text:span text:style-name="T3"><text:page-number text:fixed="false">1</text:page-number></text:span><text:span text:style-name="T4"><text:s/>-<text:s/>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O M U N E  D I  O L B I A</dc:title>
    <dc:subject/>
    <meta:initial-creator>Comune di Olbia</meta:initial-creator>
    <dc:creator>Loris Piras</dc:creator>
    <meta:creation-date>2019-06-26T08:37:00Z</meta:creation-date>
    <dc:date>2019-06-26T08:37:00Z</dc:date>
    <meta:print-date>2019-06-21T11:1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7" meta:character-count="717" meta:row-count="5" meta:non-whitespace-character-count="611"/>
  </office:meta>
</office:document-meta>
</file>